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8.5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Table_20_Contents"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Table_20_Contents" style:list-style-name="L1">
      <style:text-properties fo:font-size="14pt" style:font-size-asian="14pt" style:font-size-complex="14pt"/>
    </style:style>
    <style:style style:name="P6" style:family="paragraph" style:parent-style-name="Table_20_Contents" style:list-style-name="L2">
      <style:text-properties fo:font-size="14pt" style:font-size-asian="14pt" style:font-size-complex="14pt"/>
    </style:style>
    <style:style style:name="P7" style:family="paragraph" style:parent-style-name="Table_20_Contents" style:list-style-name="L3"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S1 <text:s/>Lesson Plan <text:s text:c="3"/>Yr 1G <text:s/>age 5-6 <text:s text:c="6"/>Make a Mr / Mrs Grasshead <text:s text:c="17"/>Jane Baxter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Resources</text:p>
            <text:list xml:id="list2151147016451738878" text:style-name="L1">
              <text:list-item>
                <text:p text:style-name="P5">whiteboard and marker pens</text:p>
              </text:list-item>
              <text:list-item>
                <text:p text:style-name="P5">completed grasshead as example</text:p>
              </text:list-item>
              <text:list-item>
                <text:p text:style-name="P5">camera</text:p>
              </text:list-item>
              <text:list-item>
                <text:p text:style-name="P5">interactive whiteboard</text:p>
              </text:list-item>
            </text:list>
          </table:table-cell>
          <table:table-cell table:style-name="Table1.A1" office:value-type="string">
            <text:p text:style-name="P3">Materials</text:p>
            <text:list xml:id="list733757288696853573" text:style-name="L2">
              <text:list-item>
                <text:p text:style-name="P6">stocking feet</text:p>
              </text:list-item>
              <text:list-item>
                <text:p text:style-name="P6">grass seed</text:p>
              </text:list-item>
              <text:list-item>
                <text:p text:style-name="P6">potting compost</text:p>
              </text:list-item>
              <text:list-item>
                <text:p text:style-name="P6">4oz cups</text:p>
              </text:list-item>
              <text:list-item>
                <text:p text:style-name="P6">eyes / felt mouth / elastic bands to make face</text:p>
              </text:list-item>
              <text:list-item>
                <text:p text:style-name="P6">paint and paintbrushes</text:p>
              </text:list-item>
            </text:list>
          </table:table-cell>
          <table:table-cell table:style-name="Table1.C1" office:value-type="string">
            <text:p text:style-name="P3">Date <text:s text:c="20"/>Duration</text:p>
          </table:table-cell>
        </table:table-row>
        <table:table-row>
          <table:table-cell table:style-name="Table1.A2" office:value-type="string">
            <text:p text:style-name="P4"><text:s/>Aims and Objectives</text:p>
          </table:table-cell>
          <table:table-cell table:style-name="Table1.A2" office:value-type="string">
            <text:p text:style-name="P4">Method</text:p>
          </table:table-cell>
          <table:table-cell table:style-name="Table1.C2" office:value-type="string">
            <text:p text:style-name="P4">Success Criteria</text:p>
          </table:table-cell>
        </table:table-row>
        <table:table-row>
          <table:table-cell table:style-name="Table1.A2" office:value-type="string">
            <text:list xml:id="list5013964044357084109" text:style-name="L3">
              <text:list-item>
                <text:p text:style-name="P7">Children to recognise that plants need light and water to grow.</text:p>
              </text:list-item>
              <text:list-item>
                <text:p text:style-name="P7">Children to recognise that grass and other flowering plants grow from seeds.</text:p>
              </text:list-item>
              <text:list-item>
                <text:p text:style-name="P7">Develop recording skills for documenting observed changes.</text:p>
              </text:list-item>
            </text:list>
          </table:table-cell>
          <table:table-cell table:style-name="Table1.A2" office:value-type="string">
            <text:list xml:id="list33732008" text:continue-numbering="true" text:style-name="L3">
              <text:list-item>
                <text:p text:style-name="P7">Carpet discussion on seeds and plant growth</text:p>
              </text:list-item>
              <text:list-item>
                <text:p text:style-name="P7">Establish what seeds need to become plants</text:p>
              </text:list-item>
              <text:list-item>
                <text:p text:style-name="P7">Test theory by making a grasshead</text:p>
              </text:list-item>
              <text:list-item>
                <text:p text:style-name="P7">demostrate how to make grasshead</text:p>
              </text:list-item>
              <text:list-item>
                <text:p text:style-name="P7">support children to make grasshead</text:p>
              </text:list-item>
              <text:list-item>
                <text:p text:style-name="P7">put grasshead in sunny spot on windowsill</text:p>
              </text:list-item>
              <text:list-item>
                <text:p text:style-name="P7">carpet time summary and worksheets to record</text:p>
                <text:p text:style-name="P7">changes as grass grows.</text:p>
              </text:list-item>
              <text:list-item>
                <text:p text:style-name="P7">Photograph children's grasshead for their book at different stages</text:p>
              </text:list-item>
            </text:list>
          </table:table-cell>
          <table:table-cell table:style-name="Table1.C2" office:value-type="string">
            <text:list xml:id="list33744810" text:continue-numbering="true" text:style-name="L3">
              <text:list-item>
                <text:p text:style-name="P7">Children will know that grass grows from seed</text:p>
              </text:list-item>
              <text:list-item>
                <text:p text:style-name="P7">Children will grow their grasshead in sunny spot on windowsill and water regularly.</text:p>
              </text:list-item>
              <text:list-item>
                <text:p text:style-name="P7">Children are able to state how the grass is growing and changing.</text:p>
              </text:list-item>
            </text:list>
          </table:table-cell>
        </table:table-row>
      </table:table>
      <text:p text:style-name="P2"><text:s text:c="7"/><text:span text:style-name="T1">Link to KS1 CURRIUCULM – SC2 Life Processes and Living Things – Green Pla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07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e Baxter</meta:initial-creator>
    <meta:creation-date>2017-03-31T13:21:19.79</meta:creation-date>
    <meta:printed-by>Jane Baxter</meta:printed-by>
    <meta:print-date>2017-03-31T13:55:05.90</meta:print-date>
    <meta:document-statistic meta:table-count="1" meta:image-count="0" meta:object-count="0" meta:page-count="1" meta:paragraph-count="33" meta:word-count="216" meta:character-count="1242"/>
    <dc:date>2017-03-31T13:55:51.68</dc:date>
    <dc:creator>Jane Baxter</dc:creator>
    <meta:editing-duration>PT4M5S</meta:editing-duration>
    <meta:editing-cycles>1</meta:editing-cycles>
    <meta:generator>OpenOffice/4.1.3$Win32 OpenOffice.org_project/413m1$Build-9783</meta:generator>
  </office:meta>
</office:document-meta>
</file>